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597048412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25452073455909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25450482579755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25450716709180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25450535041284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25452065109171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2545083557311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25450011010124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25451823623830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25450116054150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25451674861298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25451739616363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25451823727370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25452126457996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25450389927550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25450277441126" text:continue-numbering="true" text:style-name="WW8Num2">
        <text:list-item>
          <text:p text:style-name="P55">Titolo abilitante:</text:p>
        </text:list-item>
      </text:list>
      <text:list xml:id="list2370077371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25451430609402" text:continue-list="list225450277441126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25451814296622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25451751604537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25450307351966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25450152833637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25450326515567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25451344417582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25450814350936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25451798943734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25451787444902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25451792537624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25450617684991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25451716868419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25452014740539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25451038416152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25451162697189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25450978253507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25450029719979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25450100575899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25450605663619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25451389525355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2545107998274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25451214490936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25451787677313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25452012284093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25451565775045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25451359989488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25450808525377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25451755679752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25451509384823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25451017585670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25450797524218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25451912519333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25450829383514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25450391676320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25451897684858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25451206668502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25451224632804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2545178615813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2545130110982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2545075514659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25451123618738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25450414838650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25451966902936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25451948036511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25451374796985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25450780658073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25450421901655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25450846820963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25452117427090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25451763069635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25450261784845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25450762044545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25451287345177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25452113885015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25451638348854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25450672479835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25451788004640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25452112515054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25451299621208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25451672804081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25452146984743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25451921375694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25450157871497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25450885628651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25451310170682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25450697126577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25450339718335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25451447497015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25451563430104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25450502360445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25451543935221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25451560471833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25451908166862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25451236402400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25450949289493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25450703431489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25451717936010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25450140112108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