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biac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00782090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035992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35704288" text:style-name="WWNum2">
        <text:list-item>
          <text:p text:style-name="P59"><text:span text:style-name="T31">di essere consapevole che è obbligatorio:</text:span></text:p>
        </text:list-item>
      </text:list>
      <text:list xml:id="list1805185442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1278394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55617102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3958041888207" text:continue-list="list133570428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3958323203700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3959630361484" text:continue-list="list211278394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3959050749730" text:continue-list="list193958323203700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9" meta:non-whitespace-character-count="303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