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biac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414500173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2165354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580251844" text:style-name="WWNum2">
        <text:list-item>
          <text:p text:style-name="P64"><text:span text:style-name="T31">di essere consapevole che è obbligatorio:</text:span></text:p>
        </text:list-item>
      </text:list>
      <text:list xml:id="list288376541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18181100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4278648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65951272195609" text:continue-list="list358025184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6595162583692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65951415246333" text:continue-list="list318181100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5952412612982" text:continue-list="list16595162583692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9" meta:non-whitespace-character-count="3030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