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46"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507184711"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2527005032"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33911788784793" text:continue-list="list1507184711"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3391088015567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6" meta:non-whitespace-character-count="9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