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700596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4728818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4628765440711" text:continue-list="list23700596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462698860110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