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2895440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4462972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9175273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8083120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8803038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5004679530411" text:continue-list="list138083120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0616559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712452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