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67852474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26020896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407191928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60773071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60034889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33909086718702" text:continue-list="list60773071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65113940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37941792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6" meta:non-whitespace-character-count="9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