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9700670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26371644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944086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85929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3813990948609" text:continue-list="list199700670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2541671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