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5D000001B54D24FC6ECF969572.png" xlink:type="simple" xlink:show="embed" xlink:actuate="onLoad"/><svg:title>logo</svg:title><svg:desc>WebMobile:Bussola:GRAFICA:stemma_demo-01.jpg</svg:desc></draw:frame><text:span text:style-name="T1">Comune di Subiac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81063966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618938791"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21658090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37647593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13823893176030" text:continue-list="list281063966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0344345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7" meta:non-whitespace-character-count="10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