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9322958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16664800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3906802180987" text:continue-list="list1993229582" text:style-name="WWNum3">
        <text:list-item>
          <text:p text:style-name="P39"><text:soft-page-break/><text:span text:style-name="T8">di essere consapevole che, </text:span></text:p>
        </text:list-item>
      </text:list>
      <text:list xml:id="list119799666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3907167179059" text:continue-list="list2339068021809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66960612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