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6663097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056120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6788029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3812765885863" text:continue-list="list386663097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88978257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0"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