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62273843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91015512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1564705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02618310693374" text:continue-list="list362273843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5903592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0"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