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D000001B54D24FC6ECF9695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0979966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6951138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2527510503888" text:continue-list="list50979966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0711214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