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D000001B54D24FC6ECF96957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43037506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427584540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3910077965453" text:continue-list="list243037506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1719517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2"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