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5D000001B54D24FC6ECF969572.png" xlink:type="simple" xlink:show="embed" xlink:actuate="onLoad"/><svg:title>logo</svg:title><svg:desc>WebMobile:Bussola:GRAFICA:stemma_demo-01.jpg</svg:desc></draw:frame><text:span text:style-name="T1">Comune di Subiaco</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13334565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58896661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34259684678804" text:continue-list="list1133345656" text:style-name="WWNum4">
        <text:list-item>
          <text:p text:style-name="P39"><text:span text:style-name="T6">di essere consapevole che, </text:span></text:p>
        </text:list-item>
      </text:list>
      <text:list xml:id="list404246492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34259457476259" text:continue-list="list23425968467880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69577270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30" meta:non-whitespace-character-count="7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