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57817657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7595572139274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81015896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81" meta:non-whitespace-character-count="5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