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9349317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215140643111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98446025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2" meta:non-whitespace-character-count="8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