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14406059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003431231949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6260645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2" meta:non-whitespace-character-count="8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