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6916966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4251515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494703059"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33726572580342" text:continue-list="list146916966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7172272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7" meta:character-count="12666" meta:non-whitespace-character-count="1116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