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0299965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17461262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7713769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1749486456918" text:continue-list="list320299965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83210288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6" meta:non-whitespace-character-count="1116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