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532599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9247829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60560611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351925352860" text:continue-list="list34532599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39254069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3"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