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9911792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4765317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62691168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2614612274958" text:continue-list="list119911792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66148616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4"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