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03263788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813951484"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67975449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2514509231487" text:continue-list="list403263788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06051792"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54" meta:non-whitespace-character-count="12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