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584590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90591715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54583177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2311618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5544655245068" text:continue-list="list39584590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62014888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70" meta:non-whitespace-character-count="103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