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1771660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2483647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24064173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5918572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2430080046927" text:continue-list="list221771660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60559717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70" meta:non-whitespace-character-count="103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