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81454934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106987945"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15547538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99143256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211684565"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812185484"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338645600"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62802901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677608437"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4895307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249685645"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465001117"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97784927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865158029"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13847635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