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841981223"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57703486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984947801"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719106454"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048131986"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971343798"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4023378700"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804661157"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366804850"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96754616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27261998"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110186750"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917448082"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855294942"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414132967"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