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123395599"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33815602696004"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204761060"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33816441169631"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33815790777748"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3381618790572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33817264803861"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3381608046730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33816295413577"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33816306588182"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33816680036715"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33816970508063"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33816764668171"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33816387739030"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33816296881455"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33816704442078"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3381644545945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33815620782950"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33816934422796"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33816861870422"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33816983627078"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668267079"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33817028023726" text:continue-list="list233816983627078"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33817145631069"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33815960660099"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33817297470711"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33817579607430"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33816947497437"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945259215"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33815753477281" text:continue-list="list233816947497437"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3381636917237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33817067437943" text:continue-list="list1945259215"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33816921518822" text:continue-list="list23381636917237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33817337476453"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33815912466272"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33816525243197"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3381707836883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33816472834242"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3381762316040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805634384" text:style-name="WW8Num7">
        <text:list-item>
          <text:p text:style-name="P58">Deve essere assicurato, in caso di necessità, l'agevole e rapido allontanamento delle persone presenti. A tal fine è necessario garantire che:</text:p>
        </text:list-item>
      </text:list>
      <text:list xml:id="list3542767403"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33816262032322" text:continue-list="list1805634384" text:style-name="WW8Num7">
        <text:list-item>
          <text:p text:style-name="P58">Devono essere adottate idonee misure per prevenire gli incendi e per tutelare la incolumità delle persone in caso di incendio. A tal fine è opportuno garantire che:</text:p>
        </text:list-item>
      </text:list>
      <text:list xml:id="list233817119963123" text:continue-list="list3542767403"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33815694553398" text:continue-list="list233816262032322"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33816189797242" text:continue-list="list233817119963123"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33816781251017" text:continue-list="list23381762316040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027134372"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33817230348929" text:continue-list="list233816781251017"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66508949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