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42346763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0543628585843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18006370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0543541974934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0543483781587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0543608377674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0543423107317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0543481503040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0543550563172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0543521123893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0543566727899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0543598337175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0543552322208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0543563090844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0543461201453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0543591028071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0543441156490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0543623295232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0543602324449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0543595213463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0543527844283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01156871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05434518177731" text:continue-list="list20543527844283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0543581237292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0543604482152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0543567074072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0543487073302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0543498774701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88841896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05435724607274" text:continue-list="list20543498774701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0543505102404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05435507553143" text:continue-list="list288841896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05436100624682" text:continue-list="list20543505102404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0543600342140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0543430832950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0543434152555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0543633295283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0543566417430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0543538753909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407717328" text:style-name="WW8Num7">
        <text:list-item>
          <text:p text:style-name="P58">Deve essere assicurato, in caso di necessità, l'agevole e rapido allontanamento delle persone presenti. A tal fine è necessario garantire che:</text:p>
        </text:list-item>
      </text:list>
      <text:list xml:id="list215733704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05435564453689" text:continue-list="list1407717328" text:style-name="WW8Num7">
        <text:list-item>
          <text:p text:style-name="P58">Devono essere adottate idonee misure per prevenire gli incendi e per tutelare la incolumità delle persone in caso di incendio. A tal fine è opportuno garantire che:</text:p>
        </text:list-item>
      </text:list>
      <text:list xml:id="list205434308145559" text:continue-list="list215733704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05434331692660" text:continue-list="list20543556445368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05435786128490" text:continue-list="list20543430814555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05435743223747" text:continue-list="list20543538753909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16324130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05434399397049" text:continue-list="list20543574322374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2873894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