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5351506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95989651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390936994605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1273681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915215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6289249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3910214632718" text:continue-list="list27915215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2"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