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38704793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15728277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1052809802759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64309724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61907267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6919275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10527813349241" text:continue-list="list261907267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42" meta:non-whitespace-character-count="12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