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17908811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91089679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784724429"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498914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5" meta:non-whitespace-character-count="163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