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biaco</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33526594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9404484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30231938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3810982911525" text:continue-list="list133526594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3320490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5"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