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2875695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7794825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14414363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68847035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03523271157882" text:continue-list="list114414363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03523356649723" text:continue-list="list168847035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