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47479544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2420667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0660952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3697935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3906855013698" text:continue-list="list110660952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3906642894377" text:continue-list="list243697935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