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949943904"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230364072"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4026911810"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3618511810"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871018831"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3764414245"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10:29:00</meta:creation-date>
    <dc:creator>Andrea Piredda</dc:creator>
    <dc:date>2017-09-25T12: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