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69"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19696903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15386784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25358828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90886453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26118121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70229769656277" text:continue-list="list2196969035" text:style-name="WWNum4">
        <text:list-item>
          <text:p text:style-name="P28"><text:span text:style-name="T49">di impegnarsi a comunicare ogni variazione di stati/fatti/condizioni e titolarità rispetto a quanto dichiarato;</text:span></text:p>
        </text:list-item>
      </text:list>
      <text:list xml:id="list70229843569940" text:continue-list="list190886453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23132304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4954648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11077172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5" meta:non-whitespace-character-count="12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