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1694947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80980958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44789446" text:style-name="WWNum4">
        <text:list-item>
          <text:p text:style-name="P41"><text:soft-page-break/><text:span text:style-name="T35">di impegnarsi a comunicare ogni variazione di stati/fatti/condizioni e titolarità rispetto a quanto dichiarato;</text:span></text:p>
        </text:list-item>
      </text:list>
      <text:list xml:id="list416108773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0749041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684585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39461576542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3945829476366" text:continue-list="list51694947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1067214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3946266148071" text:continue-list="list1939461576542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2483761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5"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