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3467362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70932177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116681066" text:style-name="WWNum4">
        <text:list-item>
          <text:p text:style-name="P41"><text:soft-page-break/><text:span text:style-name="T35">di impegnarsi a comunicare ogni variazione di stati/fatti/condizioni e titolarità rispetto a quanto dichiarato;</text:span></text:p>
        </text:list-item>
      </text:list>
      <text:list xml:id="list409840273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2226744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97712981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133324711922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1333691313318" text:continue-list="list93467362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5357759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1332069394585" text:continue-list="list17133324711922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78388474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5" meta:non-whitespace-character-count="143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