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298034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3674252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1193807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3010442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1773068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394926968139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4365983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5419835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07681953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664079055" text:style-name="WWNum25">
        <text:list-item>
          <text:p text:style-name="P31"><text:span text:style-name="T10">di essere in possesso dei seguenti requisiti personali ex art. 240, D.P.R. n. 495/1992 e 67, D.Lgs. n. 159/2011:</text:span></text:p>
        </text:list-item>
      </text:list>
      <text:list xml:id="list305763045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0225712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75823604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2" meta:non-whitespace-character-count="219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