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9772770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603368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85088261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5694281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4574574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123290593001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09955095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6779415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4851566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03764199" text:style-name="WWNum25">
        <text:list-item>
          <text:p text:style-name="P31"><text:span text:style-name="T10">di essere in possesso dei seguenti requisiti personali ex art. 240, D.P.R. n. 495/1992 e 67, D.Lgs. n. 159/2011:</text:span></text:p>
        </text:list-item>
      </text:list>
      <text:list xml:id="list355046568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065078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08805314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2" meta:non-whitespace-character-count="219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