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88659839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67510529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24105085" text:style-name="WWNum4">
        <text:list-item>
          <text:p text:style-name="P42"><text:span text:style-name="T42">di impegnarsi a comunicare ogni variazione di stati/fatti/condizioni e titolarità rispetto a quanto dichiarato;</text:span></text:p>
        </text:list-item>
      </text:list>
      <text:list xml:id="list109502720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2303358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83273303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4009132492829" text:continue-list="list388659839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4009602648445" text:continue-list="list183273303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77647346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3" meta:non-whitespace-character-count="14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