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9755247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56671731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23505042" text:style-name="WWNum4">
        <text:list-item>
          <text:p text:style-name="P42"><text:span text:style-name="T42">di impegnarsi a comunicare ogni variazione di stati/fatti/condizioni e titolarità rispetto a quanto dichiarato;</text:span></text:p>
        </text:list-item>
      </text:list>
      <text:list xml:id="list332470726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5856490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63704567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4043137189479" text:continue-list="list149755247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4044015532171" text:continue-list="list263704567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82861729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3"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