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ubiaco</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083530486"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77472981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37118340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443934304"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11616936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973391948"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4888113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5" meta:non-whitespace-character-count="111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