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634207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6758415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273892989" text:style-name="WWNum4">
        <text:list-item>
          <text:p text:style-name="P28"><text:span text:style-name="T11">di impegnarsi a comunicare ogni variazione di stati/fatti/condizioni e titolarità rispetto a quanto dichiarato;</text:span></text:p>
        </text:list-item>
      </text:list>
      <text:list xml:id="list204516568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085136082902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78098622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0852353789582" text:continue-list="list16634207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0852080990085" text:continue-list="list178098622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0852205644142" text:continue-list="list17085235378958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0851071495983" text:continue-list="list17085208099008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0852322619414" text:continue-list="list17085220564414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0851478771072" text:continue-list="list1708510714959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085052806175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1"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