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ubiaco</text:span></text:p>
      <text:p text:style-name="P1"><draw:line text:anchor-type="char" draw:z-index="0" draw:name="Connettore 1 1" draw:style-name="gr1" draw:text-style-name="P63"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48374615"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760293498"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1208016240" text:style-name="WWNum4">
        <text:list-item>
          <text:p text:style-name="P28"><text:span text:style-name="T11">di impegnarsi a comunicare ogni variazione di stati/fatti/condizioni e titolarità rispetto a quanto dichiarato;</text:span></text:p>
        </text:list-item>
      </text:list>
      <text:list xml:id="list2099758547"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93958767014359"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431347133"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93958183558307" text:continue-list="list248374615"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93957636953524" text:continue-list="list1431347133"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93958130880854" text:continue-list="list193958183558307"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93958094605159" text:continue-list="list193957636953524"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93958899310082" text:continue-list="list193958130880854"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93958582070785" text:continue-list="list193958094605159"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93959495845158"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3" meta:character-count="16811" meta:non-whitespace-character-count="147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