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8220965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3160661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5914111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860875402" text:style-name="WWNum4">
        <text:list-item>
          <text:p text:style-name="P35"><text:span text:style-name="T36">di impegnarsi a comunicare ogni variazione di stati/fatti/condizioni e titolarità rispetto a quanto dichiarato;</text:span></text:p>
        </text:list-item>
      </text:list>
      <text:list xml:id="list256982325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395724124356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415507622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3958559871964" text:continue-list="list378220965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3958108674190" text:continue-list="list41550762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395793088118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395767954288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3958090719765" text:continue-list="list19395855987196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3957743219011" text:continue-list="list19395767954288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395815066529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33" meta:non-whitespace-character-count="150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