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69438722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3490189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7037008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517173489" text:style-name="WWNum4">
        <text:list-item>
          <text:p text:style-name="P35"><text:span text:style-name="T36">di impegnarsi a comunicare ogni variazione di stati/fatti/condizioni e titolarità rispetto a quanto dichiarato;</text:span></text:p>
        </text:list-item>
      </text:list>
      <text:list xml:id="list117321474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096110577863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3547608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0960464047608" text:continue-list="list169438722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0960691014049" text:continue-list="list233547608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096090464466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096044785081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0961397757405" text:continue-list="list17096046404760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0960264255531" text:continue-list="list17096044785081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096090993391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3" meta:non-whitespace-character-count="150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