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93" svg:x1="-0.0008in" svg:y1="0.5319in" svg:x2="6.6937in" svg:y2="0.5319in"><text:p/></draw:line><text:span text:style-name="T2">Città Metropolitana di Roma Capital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21926829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9400978357009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9400929133021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9400985241220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9400939054854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9401015624464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9401041958736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97743906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70900440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75817025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60055220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98337235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5" meta:non-whitespace-character-count="27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