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7879525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40084536140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4207258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4009312144984" text:continue-list="list1940084536140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4009963034732" text:continue-list="list3542072588" text:style-name="WWNum3">
        <text:list-item>
          <text:p text:style-name="P42"><text:span text:style-name="T23">di essere consapevole che è obbligatorio:</text:span></text:p>
        </text:list-item>
      </text:list>
      <text:list xml:id="list208208359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4009869491847" text:continue-list="list19400931214498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4010470746695" text:continue-list="list19400996303473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40097918726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40100116132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4008919614371" text:continue-list="list208208359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4010298516567" text:continue-list="list1940100116132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9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