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ubiac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Città Metropolitana di Roma Capitale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528711239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70740728445210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4121668319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70740365483055" text:continue-list="list170740728445210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70740763871492" text:continue-list="list4121668319" text:style-name="WWNum3">
        <text:list-item>
          <text:p text:style-name="P42"><text:span text:style-name="T23">di essere consapevole che è obbligatorio:</text:span></text:p>
        </text:list-item>
      </text:list>
      <text:list xml:id="list3358574117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70740297679576" text:continue-list="list170740365483055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70740425956756" text:continue-list="list170740763871492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70739264289515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70738894738206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70739077719341" text:continue-list="list3358574117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70739286071589" text:continue-list="list170738894738206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7" meta:character-count="33209" meta:non-whitespace-character-count="3027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