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1" draw:name="Connettore diritto 3"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63032387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78265388"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85388863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0257262732552" text:continue-list="list163032387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29732234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9" meta:non-whitespace-character-count="109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