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0065457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422385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8011655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3814864370016" text:continue-list="list330065457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7165609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