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5550991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84217557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3783807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3909146503139" text:continue-list="list395550991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232982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