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5858801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69440092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03410300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81628027036749" text:continue-list="list115858801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59009037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30" meta:non-whitespace-character-count="103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