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Città Metropolitana di Roma Capital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1177901683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65532492554049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65531484984760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638567928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65531937799995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65531076574866" text:continue-list="list65531484984760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65532280485415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2210765920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2084151252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2731312758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2391759947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6" meta:character-count="11052" meta:non-whitespace-character-count="100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