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46166291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571043828657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570882271205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5200606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570904884079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5710682222145" text:continue-list="list17570882271205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570976832165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15431206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37911919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51661820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46662798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2" meta:non-whitespace-character-count="10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