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77231123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552578449294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552461778451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95006229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3955108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552484601152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5524415001985" text:continue-list="list95006229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552404071767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72919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25866815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1786115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6" meta:non-whitespace-character-count="1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