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8269037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570971119737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570997396086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57501756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1803444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570907984751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5709925164285" text:continue-list="list57501756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570952239095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511355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2709766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59262640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6" meta:non-whitespace-character-count="1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