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4936011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3159279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17449501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33816087419805" text:continue-list="list244936011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2369830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9" meta:non-whitespace-character-count="112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