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4891634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2104120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4320047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0731773096215" text:continue-list="list224891634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2324940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9"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