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biaco</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094116267"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99692640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86436730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81345801384437" text:continue-list="list4094116267"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931467154"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82" meta:non-whitespace-character-count="117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