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8609678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000092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3762620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3651991174223" text:continue-list="list298609678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4830412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2"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