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0685706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0863347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4658047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7696770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3911047576780" text:continue-list="list304658047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2003435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3912616045107" text:continue-list="list390863347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61734651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3"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