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ubiaco</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049462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9451868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53797692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7814901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3131807536268" text:continue-list="list153797692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21803537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3132278055811" text:continue-list="list79451868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6067459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3" meta:non-whitespace-character-count="128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