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1461285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01326865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391002861890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1205361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5821382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78184285" text:style-name="WWNum5">
        <text:list-item>
          <text:p text:style-name="P36"><text:span text:style-name="T28">di impegnarsi a comunicare ogni variazione di stati/fatti/condizioni e titolarità rispetto a quanto dichiarato;</text:span></text:p>
        </text:list-item>
      </text:list>
      <text:list xml:id="list233908293969643" text:continue-list="list281205361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6493929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3909601490461" text:continue-list="list23390829396964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3909475740605" text:continue-list="list41461285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3908630729113" text:continue-list="list23390960149046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3910245773090" text:continue-list="list2578184285" text:style-name="WWNum5">
        <text:list-item>
          <text:p text:style-name="P44"><text:span text:style-name="T28">di impegnarsi a comunicare ogni variazione di stati/fatti/condizioni rispetto a quanto dichiarato;</text:span></text:p>
        </text:list-item>
      </text:list>
      <text:list xml:id="list233909242543427" text:continue-list="list23390863072911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2778764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1252452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42" meta:non-whitespace-character-count="13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