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83383933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49322183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21324605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720413234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100" meta:non-whitespace-character-count="11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