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ubiac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1505976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93661208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09792323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20" meta:non-whitespace-character-count="4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