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ubiac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720832613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28440792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965487206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20" meta:non-whitespace-character-count="4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