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68167612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022189975648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58873146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85101130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1" meta:non-whitespace-character-count="1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