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Città Metropolitana di Roma Capitale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671795858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93926200934401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533621489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35979576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3" meta:character-count="16991" meta:non-whitespace-character-count="15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