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69040271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401081416559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8776315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202720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50" meta:non-whitespace-character-count="1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