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43296096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7510169776836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19627060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85045355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50" meta:non-whitespace-character-count="12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