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Città Metropolitana di Roma Capital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4042180149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80460559997888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071908566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08616482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114816000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5" meta:character-count="17321" meta:non-whitespace-character-count="15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