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54403811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9393259137597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53947804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91633022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69322960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21" meta:non-whitespace-character-count="15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