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Città Metropolitana di Roma Capitale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2871101796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79762998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3" meta:character-count="8899" meta:non-whitespace-character-count="78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