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Città Metropolitana di Roma Capital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007314622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72359488867386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696569588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3" meta:character-count="9858" meta:non-whitespace-character-count="8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