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Città Metropolitana di Roma Capital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20854745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44629738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01077467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93948826352286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8" meta:non-whitespace-character-count="9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