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Città Metropolitana di Roma Capital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340956750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4022005039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934647649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7433679424353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1" meta:character-count="10398" meta:non-whitespace-character-count="9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