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Città Metropolitana di Roma Capital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416298871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81003971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49616132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7411535213544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9" meta:non-whitespace-character-count="13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