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72037107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87040571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8452160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392713500829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9" meta:non-whitespace-character-count="13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