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fo:break-before="page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 style:list-style-name="WWNum27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1972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29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9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in" loext:contextual-spacing="false"/>
    </style:style>
    <style:style style:name="P26" style:family="paragraph" style:parent-style-name="Standard">
      <style:paragraph-properties fo:margin-top="0in" fo:margin-bottom="0.0835in" loext:contextual-spacing="false"/>
    </style:style>
    <style:style style:name="P27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3945in" fo:margin-right="0in" fo:margin-top="0.0835in" fo:margin-bottom="0.0835in" loext:contextual-spacing="false" fo:line-height="115%" fo:text-align="justify" style:justify-single-word="false" fo:text-indent="-0.1972in" style:auto-text-indent="false"/>
    </style:style>
    <style:style style:name="P30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1" style:family="paragraph" style:parent-style-name="Standard" style:list-style-name="WWNum28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pt" style:font-size-asian="1pt" style:font-name-complex="Arial1" style:font-size-complex="1pt"/>
    </style:style>
    <style:style style:name="P33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8" style:family="paragraph" style:parent-style-name="Normal_20__28_Web_29_">
      <style:paragraph-properties fo:margin-left="0in" fo:margin-right="0in" fo:margin-top="0.0835in" fo:margin-bottom="0.0835in" loext:contextual-spacing="false" fo:line-height="150%" fo:text-align="center" style:justify-single-word="false" fo:text-indent="0.1972in" style:auto-text-indent="false"/>
    </style:style>
    <style:style style:name="P39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name-asian="Calibri1" style:font-size-asian="10pt" style:font-name-complex="Arial1" style:font-size-complex="10pt"/>
    </style:style>
    <style:style style:name="T14" style:family="text">
      <style:text-properties style:font-name="Arial" fo:font-size="10pt" style:font-name-asian="MS Gothic" style:font-size-asian="10pt" style:font-name-complex="Arial1" style:font-size-complex="10pt"/>
    </style:style>
    <style:style style:name="T15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name="Segoe UI Symbol" style:font-name-asian="MS Gothic" style:font-name-complex="Segoe UI Symbol1"/>
    </style:style>
    <style:style style:name="T26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T27" style:family="text">
      <style:text-properties fo:color="#ff0000"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5"><text:span text:style-name="T8">Servizio Taxi</text:span><text:span text:style-name="T6"> (Legge 15 gennaio 1992 n. 21)</text:span></text:p>
            <text:p text:style-name="P26"><text:span text:style-name="T9">Istanza di rilascio di licenza per l'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7"><text:span text:style-name="T9">Allo Sportello Unico Attività Produttive di</text:span><text:span text:style-name="T6"> .....................................................................................................</text:span></text:p>
      <text:p text:style-name="P17"><text:span text:style-name="T6">Il sottoscritto ...................................................................... nato a ........................................ il </text:span><text:span text:style-name="T19">....../....../............</text:span></text:p>
      <text:p text:style-name="P17"><text:span text:style-name="T6">nazionalità ................................................................ residente in ..................................................................... </text:span></text:p>
      <text:p text:style-name="P17"><text:span text:style-name="T6">Str./Via/P.za ........................................................................................................................................... n. ........</text:span></text:p>
      <text:p text:style-name="P17"><text:span text:style-name="T6">Codice Fiscale ................................................................ <text:s/>Telefono ...................................................................</text:span></text:p>
      <text:p text:style-name="P17"><text:span text:style-name="T6">E- mail ................................................................. Casella PEC .........................................................................</text:span></text:p>
      <text:p text:style-name="P38"><text:span text:style-name="T11">Ai sensi e per gli effetti dell’art. 8 della L. n. 21/92 </text:span><text:span text:style-name="T12">e dell’art. 20 della L. n. 241/1990 (eventuale);</text:span></text:p>
      <text:h text:style-name="P7" text:outline-level="1"><text:span text:style-name="T9">CHIEDE</text:span></text:h>
      <text:h text:style-name="P8" text:outline-level="1"><text:span text:style-name="T9">il rilascio della licenza per l'esercizio del servizio Taxi, di cui al bando approvato con Determinazione dirigenziale n. ................ del </text:span><text:span text:style-name="T6">....../....../............, come da Vs. comunicazione in data ....../....../............, prot. n. ................, </text:span><text:span text:style-name="T13">da esercitarsi con il seguente veicolo: </text:span><text:span text:style-name="T24"></text:span><text:span text:style-name="T14"> </text:span><text:span text:style-name="T15">autovettura,</text:span><text:span text:style-name="T13"> </text:span><text:span text:style-name="T24"></text:span><text:span text:style-name="T14"> </text:span><text:span text:style-name="T15">motocarrozzetta,</text:span><text:span text:style-name="T13"> </text:span><text:span text:style-name="T24"></text:span><text:span text:style-name="T14"> </text:span><text:span text:style-name="T15">natante,</text:span><text:span text:style-name="T13"> </text:span><text:span text:style-name="T24"></text:span><text:span text:style-name="T14"> </text:span><text:span text:style-name="T15">veicolo a trazione animale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9"><text:span text:style-name="footnote_20_reference"><text:span text:style-name="T16"/></text:span><text:span text:style-name="T16"> Ai sensi degli artt. 75 e 76 del D.P.R. n. 445/2000 e s.m.i.</text:span></text:p></text:note-body></text:note></text:span></text:p>
      <text:h text:style-name="P7" text:outline-level="1"><text:span text:style-name="T9">DICHIARA</text:span></text:h>
      <text:list xml:id="list2370851403" text:style-name="WWNum27">
        <text:list-item>
          <text:p text:style-name="P18"><text:span text:style-name="T6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6">che non sussistono nei propri confronti cause di decadenza o sospensione </text:span><text:span text:style-name="T11">previste dal D.lgs. n. 159/2011, articolo 67;</text:span></text:p>
        </text:list-item>
        <text:list-item>
          <text:h text:style-name="P19" text:outline-level="1"><text:span text:style-name="T24"></text:span><text:span text:style-name="T6"> di essere iscritto al ruolo dei conducenti di veicoli adibiti ad autoservizi pubblici non di linea di cui all’art.6, L. n. 21/92 presso la CCIAA di ..............................................; </text:span><text:span text:style-name="T24"></text:span><text:span text:style-name="T7"> di essere iscritto in analogo elenco presso un equipollente Istituto del seguente Stato dell’Unione Europea .......................................... e precisamente presso ......................................... con iscrizione n. ..............</text:span><text:span text:style-name="T6">del ....../....../............</text:span><text:span text:style-name="T5">;</text:span></text:h>
        </text:list-item>
        <text:list-item>
          <text:p text:style-name="P18"><text:span text:style-name="T6">di impegnarsi, prima dell’avvio del servizio:</text:span></text:p>
        </text:list-item>
      </text:list>
      <text:p text:style-name="P28"><text:span text:style-name="T24"></text:span><text:span text:style-name="T6"> ad iscriversi all'albo delle imprese artigiane di cui all'art. 5 della Legge 8 agosto 1985, n. 443;</text:span></text:p>
      <text:p text:style-name="P29"><text:span text:style-name="T24"></text:span><text:span text:style-name="T6"> ad associarsi in cooperative di produzione e lavoro, intendendo come tali quelle a proprietà collettiva, ovvero in cooperative di servizi, operanti in conformità alle norme vigenti sulla cooperazione;</text:span></text:p>
      <text:p text:style-name="P28"><text:span text:style-name="T24"></text:span><text:span text:style-name="T25"> </text:span><text:span text:style-name="T6">ad associarsi in consorzio tra imprese artigiane ed in tutte le altre forme previste dalla legge;</text:span></text:p>
      <text:list xml:id="list175533510723733" text:continue-numbering="true" text:style-name="WWNum27">
        <text:list-item>
          <text:h text:style-name="P14" text:outline-level="1"><text:span text:style-name="T6">di aver acquisito la:</text:span><text:span text:style-name="T25"> </text:span><text:span text:style-name="T24"></text:span><text:span text:style-name="T6"> proprietà, </text:span><text:span text:style-name="T24"></text:span><text:span text:style-name="T6"> disponibilità in leasing del veicolo ......................................................;</text:span></text:h>
        </text:list-item>
        <text:list-item>
          <text:h text:style-name="P14" text:outline-level="1"><text:span text:style-name="T6">che il suddetto veicolo è munito di tassametro omologato;</text:span></text:h>
        </text:list-item>
        <text:list-item>
          <text:p text:style-name="P18"><text:span text:style-name="T24"></text:span><text:span text:style-name="T6"> di non essere in possesso di licenza per l'esercizio del servizio Taxi e di autorizzazione per l’esercizio</text:span><text:span text:style-name="T27"> </text:span><text:span text:style-name="T6">del servizio di noleggio veicoli con conducente;</text:span></text:p>
        </text:list-item>
        <text:list-item>
          <text:p text:style-name="P18"><text:span text:style-name="T24"></text:span><text:span text:style-name="T6"> di non essere in possesso di autorizzazione per l'esercizio del servizio di noleggio veicoli con conducente eserciti con natanti </text:span><text:span text:style-name="T26">☐</text:span><text:span text:style-name="T6"> di essere in possesso di autorizzazione per l'esercizio del servizio di noleggio veicoli con conducente eserciti con natanti;</text:span></text:p>
        </text:list-item>
        <text:list-item>
          <text:p text:style-name="P18"><text:span text:style-name="T6">di non aver trasferito licenza per l'esercizio del servizio Taxi nei cinque anni precedenti;</text:span></text:p>
        </text:list-item>
        <text:list-item>
          <text:p text:style-name="P18"><text:span text:style-name="T6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1">;</text:span></text:p>
        </text:list-item>
        <text:list-item>
          <text:h text:style-name="P30" text:outline-level="1"><text:span text:style-name="T6">di impegnarsi ad osservare le disposizioni della L. 21/92 sul servizio Taxi;</text:span></text:h>
        </text:list-item>
        <text:list-item>
          <text:h text:style-name="P30" text:outline-level="1"><text:span text:style-name="T6">di essere assicurato per la responsabilità civile nei confronti di persone o cose, compresi i terzi trasportati, come da polizza n. ................ del ....../....../............ della Compagnia .......................................... per i segunti massimali ............................................................;</text:span></text:h>
        </text:list-item>
        <text:list-item>
          <text:h text:style-name="P30" text:outline-level="1"><text:span text:style-name="T11">di prestare il consenso al trattamento dei dati personali per l'espletamento della presente procedura;</text:span></text:h>
        </text:list-item>
        <text:list-item>
          <text:h text:style-name="P30" text:outline-level="1"><text:span text:style-name="T1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7" text:outline-level="1"><text:span text:style-name="T9">CONTESTUALMENTE CHIEDE</text:span></text:h>
      <text:list xml:id="list4026535919" text:style-name="WWNum28">
        <text:list-item>
          <text:h text:style-name="P31" text:outline-level="1"><text:span text:style-name="T6">il rilascio del contrassegno luminoso con la scritta “Taxi”, da posizionare sul tetto del veicolo;</text:span></text:h>
        </text:list-item>
        <text:list-item>
          <text:h text:style-name="P31" text:outline-level="1"><text:span text:style-name="T6">il rilascio del numero progressivo della licenza e della targa con la scritta in nero “Servizio pubblico”.</text:span></text:h>
        </text:list-item>
      </text:list>
      <text:p text:style-name="P9"><text:span text:style-name="T11">Data </text:span><text:span text:style-name="T6">....../....../............</text:span></text:p>
      <text:p text:style-name="P10"><text:span text:style-name="T11">Documento firmato digitalmente ai sensi delle vigenti disposizioni di legge.</text:span></text:p>
      <text:p text:style-name="P11"><text:span text:style-name="T9">Documentazione allegata all’Istanza (a pena di irricevibilità):</text:span></text:p>
      <text:list xml:id="list883896460" text:style-name="WWNum29">
        <text:list-item>
          <text:p text:style-name="P21"><text:span text:style-name="T6">quietanza di versamento diritti di segreteria (qualora previsti);</text:span></text:p>
        </text:list-item>
        <text:list-item>
          <text:p text:style-name="P22"><text:span text:style-name="T6">marca da bollo dell’importo di Euro ................;</text:span></text:p>
        </text:list-item>
        <text:list-item>
          <text:p text:style-name="P23"><text:span text:style-name="T11">copia documento di identità;</text:span></text:p>
        </text:list-item>
        <text:list-item>
          <text:p text:style-name="P22"><text:span text:style-name="T6">copia permesso di soggiorno o carta di soggiorno del firmatario [per cittadini extracomunitari, anche per</text:span><text:span text:style-name="T27"> </text:span><text:span text:style-name="T6">chi è stato riconosciuto rifugiato politico; se il permesso scade entro 30 gg., copia ricevuta richiesta di rinnovo);</text:span></text:p>
        </text:list-item>
        <text:list-item>
          <text:p text:style-name="P22"><text:span text:style-name="T6">procura speciale (solo per le pratiche presentate on-line da un soggetto intermediario);</text:span></text:p>
        </text:list-item>
        <text:list-item>
          <text:p text:style-name="P22"><text:span text:style-name="T6">documentazione attestante la disponibilità del veicolo da adibire al servizio TAXI;</text:span></text:p>
        </text:list-item>
        <text:list-item>
          <text:p text:style-name="P22"><text:span text:style-name="T6">documentazione che attesti di essere assicurato per la responsabilità civile nei confronti di persone o cose, compresi i terzi trasportati.</text:span></text:p>
        </text:list-item>
      </text:list>
      <text:p text:style-name="P3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<text:span text:style-name="T10">INFORMATIVA PRIVACY</text:span></text:p>
          </table:table-cell>
        </table:table-row>
        <table:table-row table:style-name="Table3.1">
          <table:table-cell table:style-name="Table3.A1" office:value-type="string">
            <text:h text:style-name="P24" text:outline-level="1"><text:span text:style-name="T13">Il trattamento dei dati avviene per finalità connesse all’istruttoria dell’istanza di rilascio della licenza per l'esercizio del servizio Taxi.</text:span></text:h>
            <text:p text:style-name="P20"><text:span text:style-name="T13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13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>
      <style:text-properties fo:font-weight="bold" style:font-weight-asian="bold"/>
    </style:style>
    <style:style style:name="ListLabel_20_75" style:display-name="ListLabel 75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7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75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6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78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59" meta:word-count="895" meta:character-count="6985" meta:non-whitespace-character-count="6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