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Città Metropolitana di Roma Capitale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3454285154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407226072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589698002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94009184922370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2" meta:character-count="12834" meta:non-whitespace-character-count="11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