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134967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52464627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2550434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290525965235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4" meta:non-whitespace-character-count="1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